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Helv" svg:font-family="Helv"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Standard"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Standard" style:font-pitch="variable" style:font-charset="x-symbol"/>
    <style:font-face style:name="宋体" svg:font-family="宋体" style:font-family-generic="system" style:font-pitch="variable"/>
  </office:font-face-decls>
  <office:automatic-styles>
    <style:style style:name="P1" style:family="paragraph" style:parent-style-name="List_20_Paragraph" style:list-style-name="WWNum1">
      <style:paragraph-properties fo:margin-left="0.751cm" fo:line-height="100%" fo:text-indent="-0.635cm" style:auto-text-indent="false"/>
    </style:style>
    <style:style style:name="P2" style:family="paragraph" style:parent-style-name="Heading_20_2">
      <style:paragraph-properties fo:margin-top="0cm" fo:margin-bottom="0cm" style:contextual-spacing="false"/>
    </style:style>
    <style:style style:name="P3" style:family="paragraph" style:parent-style-name="Normal_20__28_Web_29_">
      <style:paragraph-properties fo:margin-top="0cm" fo:margin-bottom="0cm" style:contextual-spacing="false"/>
    </style:style>
    <style:style style:name="P4" style:family="paragraph" style:parent-style-name="Normal_20__28_Web_29_">
      <style:paragraph-properties fo:margin-top="0cm" fo:margin-bottom="0.494cm" style:contextual-spacing="false"/>
    </style:style>
    <style:style style:name="P5" style:family="paragraph" style:parent-style-name="Normal_20__28_Web_29_">
      <style:paragraph-properties fo:margin-top="0.494cm" fo:margin-bottom="0.494cm" style:contextual-spacing="false"/>
    </style:style>
    <style:style style:name="P6" style:family="paragraph" style:parent-style-name="Standard">
      <style:paragraph-properties fo:line-height="100%"/>
    </style:style>
    <style:style style:name="P7" style:family="paragraph" style:parent-style-name="Standard">
      <style:paragraph-properties fo:margin-top="0cm" fo:margin-bottom="0cm" style:contextual-spacing="false" fo:line-height="100%"/>
    </style:style>
    <style:style style:name="P8" style:family="paragraph" style:parent-style-name="Standard" style:list-style-name="WWNum2">
      <style:paragraph-properties fo:margin-left="1.259cm" fo:margin-top="0cm" fo:margin-bottom="0cm" style:contextual-spacing="false" fo:line-height="100%" fo:text-indent="-0.63cm"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fo:font-weight="bold" officeooo:rsid="00160b99"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fo:font-style="italic" style:font-size-asian="12pt" style:font-style-asian="italic" style:font-size-complex="12pt"/>
    </style:style>
    <style:style style:name="T6" style:family="text">
      <style:text-properties style:font-name="Helv" style:font-name-complex="Arial1"/>
    </style:style>
    <style:style style:name="T7" style:family="text">
      <style:text-properties style:font-name="Calibri" fo:font-size="12pt" style:font-size-asian="12pt" style:font-size-complex="12pt"/>
    </style:style>
    <style:style style:name="T8" style:family="text">
      <style:text-properties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alse" text:name="VISOPTIONS_VISNEW"/>
        <text:user-field-decl office:value-type="string" office:string-value="false" text:name="VISOPTIONS_VISFIELDDOCOPTIONS"/>
        <text:user-field-decl office:value-type="string" office:string-value="0" text:name="VISOPTIONS_VISFIELDSUPDATESTATE"/>
      </text:user-field-decls>
      <text:p text:style-name="P6" loext:marker-style-name="T1"><text:bookmark text:name="_GoBack"/><text:span text:style-name="T1">Förderung aus dem Regionalbudget der LAG AktivRegion </text:span><field:fieldmark-start text:name="Text4" field:type="vnd.oasis.opendocument.field.FORMTEXT"/><field:fieldmark-separator/><text:span text:style-name="T6">     </text:span><field:fieldmark-end/><text:span text:style-name="T1"> e.V. im Rahmen der Gemeinschaftsaufgabe „Verbesserung der Agrarstruktur und des Küstenschutzes“ mit Mitteln des Landes Schleswig-Holstein und Bundes und Mitteln der LAG Aktivregion </text:span><field:fieldmark-start text:name="Text4 Kopie 1" field:type="vnd.oasis.opendocument.field.FORMTEXT"/><field:fieldmark-separator/><text:span text:style-name="T6">     </text:span><field:fieldmark-end/><text:span text:style-name="T1"> e.V. <text:line-break/>Information nach Art. 13 Datenschutz-Grundverordnung (DSGVO)</text:span></text:p>
      <text:p text:style-name="P6" loext:marker-style-name="T3"><text:span text:style-name="T3">Die LAG AktivRegion </text:span><field:fieldmark-start text:name="Text4 Kopie 2" field:type="vnd.oasis.opendocument.field.FORMTEXT"/><field:fieldmark-separator/><text:span text:style-name="T6">     </text:span><field:fieldmark-end/><text:span text:style-name="T3"> e.V. und das Landesamt für Landwirtschaft und nachhaltige Landentwicklung Schleswig-Holstein (LLnL) verarbeiten Ihre personenbezogenen Daten im Zusammenhang mit Ihrem Förderantrag aus dem Regionalbudget der o.a. LAG AktivRegion im Rahmen der Gemeinschaftsaufgabe „Verbesserung der Agrarstruktur und des Küstenschutzes“ mit Mitteln des Landes und Bundes sowie mit Mitteln der LAG AktivRegion. Mit diesen Datenschutzhinweisen möchten die oben Genannten Sie nachstehend gemäß Artikel 13 DSGVO über die Verarbeitung Ihrer Daten informieren.</text:span></text:p>
      <text:p text:style-name="P7" loext:marker-style-name="T1"><text:span text:style-name="T1">Namen und Kontaktdaten der Verantwortlichen und der/des Datenschutzbeauftragten</text:span><text:span text:style-name="T1"/></text:p>
      <text:p text:style-name="P6" loext:marker-style-name="T3"><text:span text:style-name="T3">Verantwortlicher im Sinne von Artikel 13 Absatz 1 lit. a) in Verbindung mit Artikel 4 Nummer 7 DSGVO sind in ihrem jeweiligen Zuständigkeitsbereich </text:span><text:span text:style-name="T3"/></text:p>
      <text:p text:style-name="P6" loext:marker-style-name="T3"><text:span text:style-name="T3">die LAG AktivRegion </text:span><field:fieldmark-start text:name="Text4 Kopie 3" field:type="vnd.oasis.opendocument.field.FORMTEXT"/><field:fieldmark-separator/><text:span text:style-name="T6">     </text:span><field:fieldmark-end/><text:span text:style-name="T3"> e.V. (</text:span><field:fieldmark-start text:name="Text4 Kopie 4" field:type="vnd.oasis.opendocument.field.FORMTEXT"/><field:fieldmark-separator/><text:span text:style-name="T6">     </text:span><field:fieldmark-end/><text:span text:style-name="T3">Anschrift) </text:span></text:p>
      <text:p text:style-name="P6" loext:marker-style-name="T3"><text:span text:style-name="T3">und das</text:span><text:span text:style-name="T3"/></text:p>
      <text:p text:style-name="P6" loext:marker-style-name="T3"><text:span text:style-name="T3">Ministerium für Landwirtschaft, ländliche Räume, Europa und Verbraucherschutz des Landes Schleswig-Holstein (MLLEV), Fleethörn 29-31<text:line-break/>24103 Kiel.</text:span><text:span text:style-name="T3"/></text:p>
      <text:p text:style-name="P7" loext:marker-style-name="T3"><text:span text:style-name="T3">Der oder die Datenschutzbeauftragte des MLLEV im Sinne von Artikel 13 Absatz 1 Buchstabe b) in Verbindung mit den Artikeln 37 ff. DSGVO ist zu erreichen unter der oben genannten Postanschrift sowie unter</text:span><text:span text:style-name="T3"/></text:p>
      <text:p text:style-name="P6" loext:marker-style-name="T3"><text:a xlink:type="simple" xlink:href="mailto:datenschutz@mllev.landsh.de" text:style-name="Internet_20_link" text:visited-style-name="Visited_20_Internet_20_Link"><text:span text:style-name="Internet_20_link"><text:span text:style-name="T3">datenschutz@mllev.landsh.de</text:span></text:span></text:a><text:span text:style-name="T3">.</text:span></text:p>
      <text:p text:style-name="P7" loext:marker-style-name="T1"><text:span text:style-name="T1">Zweck und Rechtsgrundlage der Verarbeitung</text:span><text:span text:style-name="T1"/></text:p>
      <text:p text:style-name="P6" loext:marker-style-name="T3"><text:span text:style-name="T3">Die Verarbeitung der personenbezogenen Daten erfolgt zum Zwecke der Antragsbearbeitung und Auszahlung der beantragten Förderung, die anteilig aus Mitteln des Landes und des Bundes sowie aus Mitteln der LAG AktivRegion </text:span><field:fieldmark-start text:name="Text4 Kopie 5" field:type="vnd.oasis.opendocument.field.FORMTEXT"/><field:fieldmark-separator/><text:span text:style-name="T6">     </text:span><field:fieldmark-end/><text:span text:style-name="T3"> e.V. finanziert wird. Rechtsgrundlage ist Art. 6 Abs. 1 lit. c und e DSGVO in Verbindung mit der Landeshaushaltsordnung Schleswig-Holstein und dem Gesetz über die Gemeinschaftsaufgabe „Verbesserung der Agrarstruktur und des Küstenschutzes“. Sofern die betroffene Person ihre Einwilligung in die Verarbeitung der sie betreffenden personenbezogenen Daten gegeben hat, ist die Rechtsgrundlage für die Verarbeitung zudem Artikel 6 Absatz 1 lit. a) DSGVO.</text:span></text:p>
      <text:p text:style-name="P7" loext:marker-style-name="T1"><text:span text:style-name="T1">Empfänger der personenbezogenen Daten</text:span><text:span text:style-name="T1"/></text:p>
      <text:p text:style-name="P7" loext:marker-style-name="T3"><text:span text:style-name="T3">Die personenbezogenen Daten können an folgende Empfänger weitergegeben werden:</text:span><text:span text:style-name="T3"/></text:p>
      <text:list text:style-name="WWNum1">
        <text:list-item>
          <text:p text:style-name="P1" loext:marker-style-name="T3"><text:span text:style-name="T1">Bundesrechnungshof</text:span><text:span text:style-name="T3"> zur Erfüllung der Aufgaben gemäß § 88 Bundeshaushaltsordnung;</text:span></text:p>
        </text:list-item>
        <text:list-item>
          <text:p text:style-name="P1" loext:marker-style-name="T3"><text:span text:style-name="T1">Finanzministerium des Landes Schleswig-Holstein und Finanzämter</text:span><text:span text:style-name="T3"> zur Unterrichtung über die Zahlung nach Maßgabe der Mitteilungsverordnung;</text:span></text:p>
        </text:list-item>
        <text:list-item>
          <text:p text:style-name="P1" loext:marker-style-name="T3"><text:span text:style-name="T1">Landesrechnungshof Schleswig-Holstein</text:span><text:span text:style-name="T3"> zur Erfüllung der Aufgaben gemäß § 88 Landeshaushaltsordnung;</text:span></text:p>
        </text:list-item>
        <text:list-item>
          <text:p text:style-name="P1" loext:marker-style-name="T3"><text:span text:style-name="T1">Ministerium für Landwirtschaft, ländliche Räume, Europa und Verbraucherschutz des Landes Schleswig-Holstein</text:span><text:span text:style-name="T3"> (MLLEV) für die Erfüllung der Aufgaben gemäß § 15 LVwG (Fachaufsicht);</text:span></text:p>
        </text:list-item>
        <text:list-item>
          <text:p text:style-name="P1" loext:marker-style-name="T5"><text:span text:style-name="T4">Ministerium für Energiewende, Klimaschutz, Umwelt und Natur des Landes Schleswig-Holstein</text:span><text:span text:style-name="T5"> (MEKUN) für die Erfüllung der Aufgaben gemäß § 15 LVwG (Dienstaufsicht);</text:span></text:p>
        </text:list-item>
        <text:list-item>
          <text:p text:style-name="P1" loext:marker-style-name="T3"><text:soft-page-break/><text:span text:style-name="T1">Wissenschaftliche Einrichtungen, </text:span><text:span text:style-name="T3">die vom Land Schleswig-Holstein und vom Bund mit der Auswertung und Evaluation von Förderprogrammen beauftragt wurden.</text:span></text:p>
        </text:list-item>
        <text:list-item>
          <text:p text:style-name="P1" loext:marker-style-name="T3"><text:span text:style-name="T1">(ggf. Ergänzung LAG)</text:span><text:span text:style-name="T1"/></text:p>
        </text:list-item>
      </text:list>
      <text:p text:style-name="P7" loext:marker-style-name="T1"><text:span text:style-name="T1">Dauer der Speicherung der personenbezogenen Daten</text:span><text:span text:style-name="T1"/></text:p>
      <text:p text:style-name="P6" loext:marker-style-name="T3"><text:span text:style-name="T3">Die personenbezogenen Daten werden nach der Erhebung solange gespeichert, wie dies für die jeweilige Aufgabenerfüllung (Verwaltung, Kontrolle, Prüfung und Überwachung der Fördermittel) erforderlich ist. Die Daten werden mindestens 5 Jahre nach Abschluss des Projektes gespeichert. </text:span><text:span text:style-name="T3"/></text:p>
      <text:h text:style-name="P2" text:outline-level="2" loext:marker-style-name="T7"><text:span text:style-name="T7">Betroffenenrechte</text:span><text:span text:style-name="T7"/></text:h>
      <text:p text:style-name="P3" loext:marker-style-name="T8"><text:span text:style-name="T8">Nach der Datenschutz-Grundverordnung stehen Ihnen folgende Rechte zu:</text:span><text:span text:style-name="T8"/></text:p>
      <text:list text:style-name="WWNum2">
        <text:list-item>
          <text:p text:style-name="P8" loext:marker-style-name="T3"><text:span text:style-name="T3">Werden Ihre personenbezogenen Daten verarbeitet, so haben Sie das Recht, Auskunft über die zu Ihrer Person gespeicherten Daten zu erhalten (Artikel 15 DSGVO).</text:span><text:span text:style-name="T3"/></text:p>
        </text:list-item>
        <text:list-item>
          <text:p text:style-name="P8" loext:marker-style-name="T3"><text:span text:style-name="T3">Sollten unrichtige personenbezogene Daten verarbeitet werden, steht Ihnen ein Recht auf Berichtigung zu (Artikel 16 DSGVO).</text:span><text:span text:style-name="T3"/></text:p>
        </text:list-item>
        <text:list-item>
          <text:p text:style-name="P8" loext:marker-style-name="T3"><text:span text:style-name="T3">Liegen die gesetzlichen Voraussetzungen vor, so können Sie die Löschung oder Einschränkung der Verarbeitung verlangen sowie Widerspruch gegen die Verarbeitung einlegen (Artikel 17, 18 und 21 DSGVO).</text:span><text:span text:style-name="T3"/></text:p>
        </text:list-item>
        <text:list-item>
          <text:p text:style-name="P8" loext:marker-style-name="T3"><text:span text:style-name="T3">Wenn Sie in die Datenverarbeitung eingewilligt haben und die Datenverarbeitung mithilfe automatisierter Verfahren durchgeführt wird, steht Ihnen grundsätzlich ein Recht auf Datenübertragbarkeit zu (Artikel 20 DSGVO).</text:span><text:span text:style-name="T3"/></text:p>
        </text:list-item>
        <text:list-item>
          <text:p text:style-name="P8" loext:marker-style-name="T3"><text:span text:style-name="T3">Falls Sie in die Verarbeitung eingewilligt haben und die Verarbeitung auf dieser Einwilligung beruht, können Sie die Einwilligung jederzeit für die Zukunft widerrufen. Die Rechtmäßigkeit der aufgrund der Einwilligung bis zum Widerruf erfolgten Datenverarbeitung wird durch diesen nicht berührt (Art. 7 Abs. 3 DSGVO).</text:span><text:span text:style-name="T3"/></text:p>
        </text:list-item>
      </text:list>
      <text:p text:style-name="P4" loext:marker-style-name="T8"><text:span text:style-name="T8">Sollten Sie von Ihren oben genannten Rechten Gebrauch machen, prüft die LAG AktivRegion, ob die gesetzlichen Voraussetzungen hierfür erfüllt sind. </text:span><text:span text:style-name="T8"/></text:p>
      <text:h text:style-name="P2" text:outline-level="2" loext:marker-style-name="T7"><text:span text:style-name="T7">Beschwerderecht</text:span><text:span text:style-name="T7"/></text:h>
      <text:p text:style-name="P3" loext:marker-style-name="T8"><text:span text:style-name="T8">Jede betroffene Person hat das Recht auf Beschwerde bei der Aufsichtsbehörde, wenn sie der Ansicht ist, dass ihre personenbezogenen Daten rechtswidrig verarbeitet werden.</text:span><text:span text:style-name="T8"/></text:p>
      <text:p text:style-name="P3" loext:marker-style-name="T8"><text:span text:style-name="T8">Wenn Sie sich an die Landesbeauftragte für den Datenschutz und für das Recht auf Akteneinsicht wenden möchten, können Sie diese wie folgt kontaktieren: </text:span><text:span text:style-name="T8"/></text:p>
      <text:p text:style-name="P5" loext:marker-style-name="T8"><text:span text:style-name="T8">Unabhängiges Landeszentrum für Datenschutz Schleswig-Holstein <text:line-break/>Marit Hansen - Landesbeauftragte für Datenschutz <text:line-break/>Holstenstraße 98 <text:line-break/>24103 Kiel <text:line-break/>Tel.: +49 431 988-1200<text:line-break/>E-Mail: mail@datenschutzzentrum.de </text:span><text:span text:style-name="T8"/></text:p>
      <text:p text:style-name="P5" loext:marker-style-name="T8"><text:span text:style-name="T8">Weitere Informationen können Sie dem offiziellem Internetauftritt der Landesbeauftragten unter </text:span><text:a xlink:type="simple" xlink:href="https://www.schleswig-holstein.de/DE/Serviceseiten/Datenschutzerklaerung/datenschutzhinweise.html;jsessionid=3952E97078648D9FE123B3EF9ABC2B12" office:target-frame-name="Datenschutzhinweise (Öffnet neues Fenster)" xlink:show="replace" text:style-name="Internet_20_link" text:visited-style-name="Visited_20_Internet_20_Link"><text:span text:style-name="Internet_20_link"><text:span text:style-name="T8">https://www.datenschutzzentrum.de/</text:span></text:span></text:a><text:span text:style-name="T8"> entnehmen.</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Helv" svg:font-family="Helv"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Standard"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Standard" style:font-pitch="variable" style:font-charset="x-symbol"/>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宋体"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宋体" style:font-size-asian="11pt" style:language-asian="zh" style:country-asian="CN"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2" style:display-name="Heading 2" style:family="paragraph" style:parent-style-name="Standard" loext:linked-style-name="Überschrift_20_2_20_Zchn" style:default-outline-level="2" style:list-style-name="" style:class="text">
      <style:paragraph-properties fo:margin-top="0.494cm" fo:margin-bottom="0.494cm" style:contextual-spacing="false" fo:line-height="100%"/>
      <style:text-properties style:font-name="Times New Roman" fo:font-family="'Times New Roman'" style:font-family-generic="swiss"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annotation_20_text" style:display-name="annotation text" style:family="paragraph" style:parent-style-name="Standard" loext:linked-style-name="Kommentartext_20_Zchn">
      <style:paragraph-properties fo:line-height="100%"/>
      <style:text-properties fo:font-size="10pt" style:font-size-asian="10pt" style:font-size-complex="10pt"/>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annotation_20_reference" style:display-name="annotation reference" style:family="text" style:parent-style-name="Default_20_Paragraph_20_Font_20__28_WW_29_">
      <style:text-properties fo:font-size="8pt" style:font-size-asian="8pt" style:font-size-complex="8pt"/>
    </style:style>
    <style:style style:name="Kommentartext_20_Zchn" style:display-name="Kommentartext Zchn" style:family="text" style:parent-style-name="Default_20_Paragraph_20_Font_20__28_WW_29_" loext:linked-style-name="annotation_20_text">
      <style:text-properties fo:font-size="10pt" style:font-size-asian="10pt" style:font-size-complex="10pt"/>
    </style:style>
    <style:style style:name="Sprechblasentext_20_Zchn" style:display-name="Sprechblasentext Zchn" style:family="text" style:parent-style-name="Default_20_Paragraph_20_Font_20__28_WW_29_"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Kopfzeile_20_Zchn" style:display-name="Kopfzeile Zchn" style:family="text" style:parent-style-name="Default_20_Paragraph_20_Font_20__28_WW_29_"/>
    <style:style style:name="Fußzeile_20_Zchn" style:display-name="Fußzeile Zchn" style:family="text" style:parent-style-name="Default_20_Paragraph_20_Font_20__28_WW_29_"/>
    <style:style style:name="Kommentarthema_20_Zchn" style:display-name="Kommentarthema Zchn" style:family="text" style:parent-style-name="Kommentartext_20_Zchn" loext:linked-style-name="annotation_20_subject">
      <style:text-properties fo:font-size="10pt" fo:font-weight="bold" style:font-size-asian="10pt" style:font-weight-asian="bold" style:font-size-complex="10pt" style:font-weight-complex="bold"/>
    </style:style>
    <style:style style:name="Überschrift_20_2_20_Zchn" style:display-name="Überschrift 2 Zchn" style:family="text" style:parent-style-name="Default_20_Paragraph_20_Font_20__28_WW_29_">
      <style:text-properties style:font-name="Times New Roman" fo:font-family="'Times New Roman'" style:font-family-generic="swiss"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136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Larissa">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51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Anlage RB 12</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ter, Ina (MLUR)</meta:initial-creator>
    <dc:creator>Tom Ingwersen</dc:creator>
    <meta:editing-cycles>3</meta:editing-cycles>
    <meta:creation-date>2024-11-13T12:11:00</meta:creation-date>
    <dc:date>2024-11-13T15:05:46.317000000</dc:date>
    <meta:editing-duration>PT42S</meta:editing-duration>
    <meta:generator>LibreOffice/7.6.4.1$Windows_X86_64 LibreOffice_project/e19e193f88cd6c0525a17fb7a176ed8e6a3e2aa1</meta:generator>
    <meta:document-statistic meta:table-count="0" meta:image-count="0" meta:object-count="0" meta:page-count="2" meta:paragraph-count="36" meta:word-count="706" meta:character-count="5466" meta:non-whitespace-character-count="4763"/>
    <meta:user-defined meta:name="AppVersion">16.0000</meta:user-defined>
    <meta:user-defined meta:name="Company">.</meta:user-defined>
    <meta:template xlink:type="simple" xlink:actuate="onRequest" xlink:title="Normal.dotm" xlink:href=""/>
    <meta:user-defined meta:name="VIS Mandant">474237CB-4294-4B23-B071-B7343E90422A</meta:user-defined>
    <meta:user-defined meta:name="VIS ObjektID">830702</meta:user-defined>
  </office:meta>
</office:document-meta>
</file>